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B9C46970.png"/>
  <manifest:file-entry manifest:media-type="image/jpeg" manifest:full-path="Pictures/10000000000001F40000017B6425F705.jpg"/>
  <manifest:file-entry manifest:media-type="image/jpeg" manifest:full-path="Pictures/10000000000004B9000003266667B336.jpg"/>
  <manifest:file-entry manifest:media-type="image/jpeg" manifest:full-path="Pictures/1000000000000113000000B70A424E83.jpg"/>
  <manifest:file-entry manifest:media-type="image/jpeg" manifest:full-path="Pictures/100000000000006400000064140C153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file:///C:/Program%20Files%20(x86)/OpenOffice%204/share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file:///C:/Program%20Files%20(x86)/OpenOffice%204/share/gallery/sounds/beam2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>
        <presentation:sound xlink:href="file:///C:/Program%20Files%20(x86)/OpenOffice%204/share/gallery/sounds/nature1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>
        <presentation:sound xlink:href="file:///C:/Program%20Files%20(x86)/OpenOffice%204/share/gallery/sounds/romans.wav" xlink:type="simple" xlink:show="new" xlink:actuate="onRequest"/>
      </style:drawing-page-properties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15.766cm" svg:height="5.001cm" svg:x="7.6cm" svg:y="2.4cm">
          <text:p text:style-name="P1"><text:span text:style-name="T1">RAJKUMARI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xml:id="id3" draw:id="id3" draw:layer="layout" svg:width="12.35cm" svg:height="9.623cm" svg:x="7.65cm" svg:y="8.777cm">
          <draw:image xlink:href="Pictures/100000000000006400000064140C153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  <anim:audio xlink:href="file:///C:/Program%20Files%20(x86)/OpenOffice%204/share/gallery/sounds/applaus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xml:id="id4" draw:id="id4">
        <office:forms form:automatic-focus="false" form:apply-design-mode="false"/>
        <draw:custom-shape draw:style-name="gr4" draw:text-style-name="P2" xml:id="id5" draw:id="id5" draw:layer="layout" svg:width="10cm" svg:height="5cm" svg:x="9cm" svg:y="0.8cm">
          <text:p text:style-name="P1"><text:span text:style-name="T1">Janani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xml:id="id6" draw:id="id6" draw:layer="layout" svg:width="13.824cm" svg:height="8.68cm" svg:x="7.576cm" svg:y="8.12cm">
          <draw:image xlink:href="Pictures/1000000000000113000000B70A424E8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  <anim:audio xlink:href="file:///C:/Program%20Files%20(x86)/OpenOffice%204/share/gallery/sounds/beam2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xml:id="id7" draw:id="id7">
        <office:forms form:automatic-focus="false" form:apply-design-mode="false"/>
        <draw:custom-shape draw:style-name="gr5" draw:text-style-name="P4" xml:id="id8" draw:id="id8" draw:layer="layout" svg:width="10cm" svg:height="5cm" svg:x="8.4cm" svg:y="3cm">
          <text:p text:style-name="P1"><text:span text:style-name="T2">RAJAN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3" xml:id="id9" draw:id="id9" draw:layer="layout" svg:width="18cm" svg:height="11.4cm" svg:x="4.4cm" svg:y="8.8cm">
          <draw:image xlink:href="Pictures/10000000000001F40000017B6425F70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/>
            <anim:audio xlink:href="file:///C:/Program%20Files%20(x86)/OpenOffice%204/share/gallery/sounds/nature1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9" smil:attributeName="visibility" smil:to="visible"/>
                  <anim:transitionFilter smil:dur="0.1s" smil:targetElement="id9" smil:type="fade" smil:subtype="crossfade"/>
                  <anim:animate smil:dur="0.4s" smil:fill="hold" smil:targetElement="id9" smil:attributeName="x" smil:values="x;x" smil:keyTimes="0;1"/>
                  <anim:animate smil:dur="0.4s" smil:fill="hold" smil:targetElement="id9" smil:attributeName="y" smil:values="y+0.31;y+0.31" smil:keyTimes="0;1"/>
                  <anim:animate smil:begin="0.4s" smil:dur="0.6s" smil:fill="hold" smil:decelerate="0.5" smil:targetElement="id9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9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xml:id="id10" draw:id="id10">
        <office:forms form:automatic-focus="false" form:apply-design-mode="false"/>
        <draw:custom-shape draw:style-name="gr6" draw:text-style-name="P5" xml:id="id11" draw:id="id11" draw:layer="layout" svg:width="13.966cm" svg:height="5.001cm" svg:x="6.634cm" svg:y="1.999cm">
          <text:p text:style-name="P1"><text:span text:style-name="T3">DHARSON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2" draw:text-style-name="P3" xml:id="id12" draw:id="id12" draw:layer="layout" svg:width="18.6cm" svg:height="9.873cm" svg:x="5.2cm" svg:y="9.127cm">
          <draw:image xlink:href="Pictures/10000000000004B9000003266667B33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Left"/>
            <anim:audio xlink:href="file:///C:/Program%20Files%20(x86)/OpenOffice%204/share/gallery/sounds/romans.wav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+.3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rotate" smil:values="720;0" smil:keyTimes="0;1"/>
                  <anim:animate smil:dur="2s" smil:fill="hold" smil:targetElement="id12" smil:attributeName="height" smil:values="0;height" smil:keyTimes="0;1"/>
                  <anim:animate smil:dur="2s" smil:fill="hold" smil:targetElement="id1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Fiery" xlink:href="Pictures/100000000000005E0000005EB9C4697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vijayalakshmi </meta:initial-creator>
    <meta:creation-date>2020-02-29T11:09:34.78</meta:creation-date>
    <meta:editing-duration>PT7M53S</meta:editing-duration>
    <meta:editing-cycles>4</meta:editing-cycles>
    <dc:date>2021-05-12T17:07:53.95</dc:date>
    <meta:generator>OpenOffice/4.1.7$Win32 OpenOffice.org_project/417m1$Build-9800</meta:generator>
    <meta:document-statistic meta:object-count="37"/>
  </office:meta>
</office:document-meta>
</file>